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160c12" officeooo:paragraph-rsid="0008a56f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160c12" officeooo:paragraph-rsid="0009922e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 style:writing-mode="page"/>
      <style:text-properties style:font-name="Marianne" fo:font-size="10pt" fo:language="zxx" fo:country="none" officeooo:rsid="00160c12" officeooo:paragraph-rsid="0013e670" style:font-size-asian="10pt" style:font-size-complex="10pt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Marianne" fo:font-size="12pt" fo:language="zxx" fo:country="none" officeooo:paragraph-rsid="0013e670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2pt" officeooo:paragraph-rsid="00120bf4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2pt" officeooo:paragraph-rsid="0008a56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15635b"/>
    </style:style>
    <style:style style:name="P8" style:family="paragraph" style:parent-style-name="Standard">
      <style:text-properties style:font-name="Arial1" fo:font-size="12pt" style:text-underline-style="none" fo:font-weight="normal" officeooo:rsid="00160c12" officeooo:paragraph-rsid="0015635b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officeooo:rsid="00160c12" style:font-size-asian="12pt" style:font-size-complex="12pt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text-properties style:font-name="Times New Roman" fo:font-size="12pt" officeooo:rsid="00160c12" style:font-size-asian="12pt" style:font-size-complex="12pt"/>
    </style:style>
    <style:style style:name="T1" style:family="text">
      <style:text-properties officeooo:rsid="000f2289"/>
    </style:style>
    <style:style style:name="T2" style:family="text">
      <style:text-properties officeooo:rsid="0010cfa8"/>
    </style:style>
    <style:style style:name="T3" style:family="text">
      <style:text-properties style:text-line-through-style="none" style:text-line-through-type="none" style:font-name="Marianne" fo:font-size="12pt" fo:language="zxx" fo:country="none" style:text-underline-style="none" officeooo:rsid="00578453" style:text-blinking="false" style:font-size-asian="12pt" style:font-size-complex="12pt"/>
    </style:style>
    <style:style style:name="T4" style:family="text">
      <style:text-properties style:text-line-through-style="none" style:text-line-through-type="none" style:font-name="Marianne" fo:font-size="12pt" fo:language="zxx" fo:country="none" style:text-underline-style="none" officeooo:rsid="0015635b" style:text-blinking="false" style:font-size-asian="12pt" style:font-size-complex="12pt"/>
    </style:style>
    <style:style style:name="T5" style:family="text">
      <style:text-properties style:text-line-through-style="none" style:text-line-through-type="none" style:font-name="Marianne" fo:font-size="12pt" style:text-underline-style="none" style:text-blinking="false" style:font-size-asian="12pt" style:font-size-complex="12pt"/>
    </style:style>
    <style:style style:name="T6" style:family="text">
      <style:text-properties style:text-line-through-style="none" style:text-line-through-type="none" style:font-name="Marianne" fo:language="zxx" fo:country="none" style:text-blinking="false"/>
    </style:style>
    <style:style style:name="T7" style:family="text">
      <style:text-properties style:text-line-through-style="none" style:text-line-through-type="none" style:font-name="Marianne" fo:language="zxx" fo:country="none" officeooo:rsid="0031c5ba" style:text-blinking="false"/>
    </style:style>
    <style:style style:name="T8" style:family="text">
      <style:text-properties officeooo:rsid="0060d46b"/>
    </style:style>
    <style:style style:name="T9" style:family="text">
      <style:text-properties fo:font-weight="normal" officeooo:rsid="01241ae9" style:font-name-asian="Wingdings" style:font-weight-asian="normal" style:font-name-complex="Wingdings" style:font-weight-complex="normal"/>
    </style:style>
    <style:style style:name="T10" style:family="text">
      <style:text-properties fo:font-weight="normal" officeooo:rsid="0147d766" fo:background-color="transparent" loext:char-shading-value="0" style:font-name-asian="Wingdings" style:font-weight-asian="normal" style:font-name-complex="Wingdings" style:font-weight-complex="normal"/>
    </style:style>
    <style:style style:name="T11" style:family="text">
      <style:text-properties officeooo:rsid="0015635b"/>
    </style:style>
    <style:style style:name="T12" style:family="text">
      <style:text-properties style:font-name="Marianne"/>
    </style:style>
    <style:style style:name="T13" style:family="text">
      <style:text-properties style:font-name="Marianne" fo:font-size="12pt" style:font-size-asian="12pt" style:font-size-complex="12pt"/>
    </style:style>
    <style:style style:name="T14" style:family="text">
      <style:text-properties style:font-name="Marianne" fo:font-size="12pt" officeooo:rsid="000bc219" style:font-size-asian="12pt" style:font-size-complex="12pt"/>
    </style:style>
    <style:style style:name="T15" style:family="text">
      <style:text-properties style:font-name="Marianne" fo:font-size="12pt" officeooo:rsid="00160c12" style:font-size-asian="12pt" style:font-size-complex="12pt"/>
    </style:style>
    <style:style style:name="T16" style:family="text">
      <style:text-properties style:font-name="Marianne" fo:font-size="12pt" officeooo:rsid="0008a56f" style:font-size-asian="12pt" style:font-size-complex="12pt"/>
    </style:style>
    <style:style style:name="T17" style:family="text">
      <style:text-properties style:font-name="Marianne" officeooo:rsid="0008a5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eletype"><text:span text:style-name="T17">Procès-verbal de l'assemblée constitutive de l'Association [nom de l'association]</text:span></text:span></text:p>
      <text:p text:style-name="P10"> </text:p>
      <text:p text:style-name="P10">Le [date], à [heure], à [lieu] les personnes physiques présentes ci-après se sont réunies en vue de constituer une association régie par la loi du [indiquer la loi qui régit l'association] :</text:p>
      <text:p text:style-name="P10"> </text:p>
      <text:p text:style-name="P10">[Nom et prénom de chaque membre fondateur présent]</text:p>
      <text:p text:style-name="P10"> </text:p>
      <text:p text:style-name="P10">Le Président de séance [nom et prénom] et le secrétaire de séance [nom et prénom] ont été désignés par l'assemblée pour diriger les débats et procéder à la constitution de l'association.</text:p>
      <text:p text:style-name="P10"> </text:p>
      <text:p text:style-name="P10">Après avoir délibéré, les membres fondateurs ont pris les décisions suivantes :</text:p>
      <text:p text:style-name="P10"> </text:p>
      <text:p text:style-name="P10">Désignation du nom de l'association : [nom de l'association]</text:p>
      <text:p text:style-name="P10"> </text:p>
      <text:p text:style-name="P10">Objet de l'association : [décrire l'objet de l'association de manière précise et détaillée]</text:p>
      <text:p text:style-name="P10"> </text:p>
      <text:p text:style-name="P10">Siège social de l'association : [indiquer l'adresse du siège social de l'association]</text:p>
      <text:p text:style-name="P10"> </text:p>
      <text:p text:style-name="P10">Durée de l'exercice social : [indiquer la durée de l'exercice social]</text:p>
      <text:p text:style-name="P10"> </text:p>
      <text:p text:style-name="P10">Pouvoirs conférés au bureau : [indiquer les pouvoirs conférés au bureau]</text:p>
      <text:p text:style-name="P10"> </text:p>
      <text:p text:style-name="P10">Adoption des statuts de l'association : Les statuts ont été présentés et adoptés à l'unanimité par les membres fondateurs présents.</text:p>
      <text:p text:style-name="P10"> </text:p>
      <text:p text:style-name="P10">Il a été procédé à l'élection du bureau de l'association, qui a été ainsi constitué :</text:p>
      <text:p text:style-name="P10"> </text:p>
      <text:p text:style-name="P10">[Nom et prénom du président]</text:p>
      <text:p text:style-name="P10">[Nom et prénom du secrétaire]</text:p>
      <text:p text:style-name="P10">[Nom et prénom du trésorier]</text:p>
      <text:p text:style-name="P10"> </text:p>
      <text:p text:style-name="P10"><text:soft-page-break/>Le bureau ainsi élu est valablement constitué pour une durée de [indiquer la durée] et dispose des pouvoirs nécessaires à la gestion de l'association.</text:p>
      <text:p text:style-name="P10"> </text:p>
      <text:p text:style-name="P10">Il est rappelé que conformément aux dispositions de la loi du [indiquer la loi qui régit l'association], l'association doit être déclarée en préfecture dans les trois mois de sa constitution.</text:p>
      <text:p text:style-name="P10"> </text:p>
      <text:p text:style-name="P10">La séance est levée à [heure] et le présent procès-verbal est signé par le président de séance et le secrétaire.</text:p>
      <text:p text:style-name="P10"> </text:p>
      <text:p text:style-name="P10">Fait à [lieu], le [date]</text:p>
      <text:p text:style-name="P10"> </text:p>
      <text:p text:style-name="P10">Le Président de séance,</text:p>
      <text:p text:style-name="P10">[Nom et prénom, signature]</text:p>
      <text:p text:style-name="P10"> </text:p>
      <text:p text:style-name="P10">Le Secrétaire,</text:p>
      <text:p text:style-name="P10">[Nom et prénom, signature]</text:p>
      <text:p text:style-name="P9"><text:span text:style-name="Teletype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5T12:10:04.410000000</meta:creation-date>
    <meta:editing-duration>PT2M40S</meta:editing-duration>
    <meta:editing-cycles>3</meta:editing-cycles>
    <meta:generator>LibreOffice/7.3.7.2.M4$Windows_X86_64 LibreOffice_project/527cb563abf888fee92f6078b4bfb61fd86b64d9</meta:generator>
    <dc:date>2023-11-06T13:38:14.373000000</dc:date>
    <meta:document-statistic meta:table-count="0" meta:image-count="0" meta:object-count="0" meta:page-count="2" meta:paragraph-count="41" meta:word-count="292" meta:character-count="1848" meta:non-whitespace-character-count="1561"/>
  </office:meta>
</office:document-meta>
</file>